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d2093"/>
    </style:style>
    <style:style style:name="P3" style:family="paragraph" style:parent-style-name="Standard">
      <style:paragraph-properties fo:text-align="justify" style:justify-single-word="false"/>
      <style:text-properties officeooo:paragraph-rsid="001d921d"/>
    </style:style>
    <style:style style:name="P4" style:family="paragraph" style:parent-style-name="Standard">
      <style:paragraph-properties fo:text-align="justify" style:justify-single-word="false"/>
      <style:text-properties officeooo:paragraph-rsid="001f88ab"/>
    </style:style>
    <style:style style:name="P5" style:family="paragraph" style:parent-style-name="Standard">
      <style:paragraph-properties fo:text-align="justify" style:justify-single-word="false"/>
      <style:text-properties officeooo:paragraph-rsid="002050e2"/>
    </style:style>
    <style:style style:name="T1" style:family="text">
      <style:text-properties officeooo:rsid="001ba5a9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6097a" style:font-style-asian="italic" style:font-style-complex="italic"/>
    </style:style>
    <style:style style:name="T4" style:family="text">
      <style:text-properties fo:font-style="italic" officeooo:rsid="001d921d" style:font-style-asian="italic" style:font-style-complex="italic"/>
    </style:style>
    <style:style style:name="T5" style:family="text">
      <style:text-properties fo:font-style="italic" officeooo:rsid="001eb37c" style:font-style-asian="italic" style:font-style-complex="italic"/>
    </style:style>
    <style:style style:name="T6" style:family="text">
      <style:text-properties fo:font-style="italic" style:text-underline-style="none" style:font-style-asian="italic" style:font-style-complex="italic"/>
    </style:style>
    <style:style style:name="T7" style:family="text">
      <style:text-properties fo:font-style="italic" style:text-underline-style="none" officeooo:rsid="001ba5a9" style:font-style-asian="italic" style:font-style-complex="italic"/>
    </style:style>
    <style:style style:name="T8" style:family="text">
      <style:text-properties officeooo:rsid="001d2093"/>
    </style:style>
    <style:style style:name="T9" style:family="text">
      <style:text-properties officeooo:rsid="001d921d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officeooo:rsid="001d921d" style:font-style-asian="normal" style:font-style-complex="normal"/>
    </style:style>
    <style:style style:name="T12" style:family="text">
      <style:text-properties fo:font-style="normal" officeooo:rsid="001eb37c" style:font-style-asian="normal" style:font-style-complex="normal"/>
    </style:style>
    <style:style style:name="T13" style:family="text">
      <style:text-properties officeooo:rsid="001eb37c"/>
    </style:style>
    <style:style style:name="T14" style:family="text">
      <style:text-properties officeooo:rsid="001f88ab"/>
    </style:style>
    <style:style style:name="T15" style:family="text">
      <style:text-properties officeooo:rsid="002050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incent <text:span text:style-name="T1">D</text:span>uclert, <text:s/><text:span text:style-name="T6">Arménie un génocide sans fin et le monde qui s’</text:span><text:span text:style-name="T7">éteint</text:span><text:span text:style-name="T1">, </text:span><text:s/><text:span text:style-name="T1">B</text:span>elle<text:span text:style-name="T1">s L</text:span>ettre<text:span text:style-name="T1">s,</text:span> 127 pages -<text:span text:style-name="T1">e</text:span>t non 144 comme annoncé par <text:span text:style-name="T1">l’éditeur-,</text:span> <text:s/>2023, <text:s/>9,90 <text:span text:style-name="T1">euros</text:span></text:p>
      <text:p text:style-name="P1"/>
      <text:p text:style-name="P1"/>
      <text:p text:style-name="P2"><text:span text:style-name="T8">Cet ouvrage est aux antipodes </text:span><text:s/>de l’<text:span text:style-name="T8">analyse</text:span> géopolitique très froide de Frédéric <text:span text:style-name="T8">E</text:span>ncel, <text:span text:style-name="T3">L</text:span><text:span text:style-name="T2">es voi</text:span><text:span text:style-name="T3">es</text:span><text:span text:style-name="T2"> de la puissance. </text:span><text:span text:style-name="T3">P</text:span><text:span text:style-name="T2">enser la géopolitique au 21 siècle</text:span>, Odile Jacob, 2022, page<text:span text:style-name="T8">s</text:span> 202-<text:span text:style-name="T8">2</text:span>01, <text:s/>qui fait de l’<text:span text:style-name="T8">Arménie</text:span> ‘’un état verrou et/ o<text:span text:style-name="T8">u/</text:span>front ‘’ et qui explique que <text:s/>‘’la modeste République d’<text:span text:style-name="T8">Arménie </text:span><text:s/>dont l’<text:span text:style-name="T8">un </text:span>des rarissime <text:span text:style-name="T8">atouts <text:s/></text:span>géopolitique<text:span text:style-name="T8">s <text:s/>s’inscrit </text:span>dans la possession de l’<text:span text:style-name="T8">étroit</text:span> corridor gardé par le village de <text:span text:style-name="T8">Meghri’’ (</text:span>bande de terre de 9 km de large déshérité<text:span text:style-name="T8">e</text:span> et dépeuplé<text:span text:style-name="T8">e</text:span> ou une noria de p<text:span text:style-name="T8">oids lourds </text:span><text:s/>franch<text:span text:style-name="T8">issent</text:span> le pont sur <text:span text:style-name="T8">l’Araxe </text:span><text:s/>entre <text:span text:style-name="T8">la <text:s/></text:span><text:s/>Russie et <text:span text:style-name="T8">l’</text:span> Iran <text:span text:style-name="T8">) <text:s/>pour conclure: «Cet attrait </text:span><text:s text:c="2"/><text:span text:style-name="T8">géographique procède d’élément de puissance <text:s/>d’autant pluispensable <text:s/>qu’en dehors du soutien de la </text:span><text:s/>diaspora elle n’<text:span text:style-name="T8">en </text:span><text:s/>aff<text:span text:style-name="T8">iche </text:span><text:s/>guère d ‘<text:span text:style-name="T8">autres ».</text:span></text:p>
      <text:p text:style-name="P2"/>
      <text:p text:style-name="P3">Ici au contraire nous avons un livre engagé qui dénonce le génocide que Jaurès en 1897 dans un <text:s/><text:span text:style-name="T9">opuscule </text:span>prémonitoire <text:s/><text:span text:style-name="T9">intitulé Il faut sauver les Arméniens, </text:span>dénonçait en parlant de ‘’guerre d’<text:span text:style-name="T9">extermination’’</text:span> contre les Arméniens, bien avant la tragédie du 24 avril 1915. Ce petit livre de Jaurès a d’<text:span text:style-name="T9">ailleurs </text:span><text:s/>été republié aux éditions <text:span text:style-name="T9">Mille </text:span><text:s/>et une nuits en 2006 précisément par Vincent duclert l ‘<text:span text:style-name="T9">auteur</text:span> <text:span text:style-name="T9">du livre dont nous rendons compte…</text:span></text:p>
      <text:p text:style-name="P3"/>
      <text:p text:style-name="P4"><text:s/><text:span text:style-name="T9">E</text:span>nseignant à L’<text:span text:style-name="T9">EHE</text:span>SS , Vincent <text:span text:style-name="T9">D</text:span>uclert <text:s/>est historien des génocides. Il<text:span text:style-name="T9"> </text:span><text:s/>revient sur la <text:span text:style-name="T9">seconde</text:span> guerre du Haut Karaba<text:span text:style-name="T9">g</text:span>h <text:span text:style-name="T9">(</text:span>27 septembre- 10 novembre 2020<text:span text:style-name="T9">), </text:span>o<text:span text:style-name="T9">ù </text:span><text:s/>en 44 jours l’<text:span text:style-name="T9">Azerbaïdjan,</text:span> appuyé par son allié tur<text:span text:style-name="T9">c et </text:span>profitant du désengagement russe, a contraint à <text:span text:style-name="T9">l’exil</text:span> 120 000 Arméniens.<text:span text:style-name="T9">A ses yeux </text:span>la réactivation du génocide est en marche ca<text:span text:style-name="T9">r, vu la guerre en Ukraine, </text:span><text:s/>‘’<text:span text:style-name="T9">Erevan ne peut attendre le secours des Occidentaux, sinon des déclarations de </text:span>solidarité dont celle de la France ‘’ <text:span text:style-name="T9">(</text:span>page 12<text:span text:style-name="T9">).</text:span> <text:s/><text:span text:style-name="T9">c’est </text:span>là un livre militant contre l’<text:span text:style-name="T9">oubli, comme le montre le chapitre 1 intitulé </text:span><text:span text:style-name="T4">L</text:span><text:span text:style-name="T2">a nuit du passé </text:span><text:span text:style-name="T11">(page 20 et suivantes)</text:span><text:span text:style-name="T10"> </text:span><text:span text:style-name="T12">avec ‘’</text:span>la crainte d’<text:span text:style-name="T13">un</text:span> retour du projet génocidaire’’ <text:span text:style-name="T13">(p</text:span>age 63<text:span text:style-name="T13">) </text:span><text:s/>, <text:span text:style-name="T13">qui prend tout son poids avec le rappel historique auquel se livre l’auteur. <text:s/>Ce derniern <text:s/>a d’</text:span>ailleurs écrit en collaboration un ouvrage <text:span text:style-name="T5">C</text:span><text:span text:style-name="T2">omprendre le génocide des Arméniens 1915 à nos jours </text:span>chez <text:span text:style-name="T13">T</text:span>a<text:span text:style-name="T13">ll</text:span>andier en 2015 en revenant sur le traité de Lausanne qui en voulant régler le problème de la Turquie oublia, au sortir de la Première Guerre mondiale, <text:span text:style-name="T13">l</text:span>es Arméniens et laissa le champ libre à <text:span text:style-name="T13">Atatürk.</text:span></text:p>
      <text:p text:style-name="P4"/>
      <text:p text:style-name="P4"><text:span text:style-name="T14">C</text:span>omparaison <text:span text:style-name="T14">est faite </text:span>avec la Shoah- Elie <text:span text:style-name="T14">Wie</text:span>sel e<text:span text:style-name="T14">s</text:span>t cité dès le début, page 19, pour sa préface <text:span text:style-name="T14">i</text:span>ntitulé<text:span text:style-name="T14">e</text:span> ‘’<text:span text:style-name="T14">L</text:span>e crime de l’<text:span text:style-name="T14">oubli’’,</text:span> au livre <text:span text:style-name="T14">de </text:span><text:s/>Fran<text:span text:style-name="T14">z </text:span><text:s/><text:span text:style-name="T14">W</text:span>erfel, <text:span text:style-name="T14">L</text:span>es 40 jours de M<text:span text:style-name="T14">usa </text:span><text:s/><text:span text:style-name="T14">Dagh (</text:span> Albin Michel<text:span text:style-name="T14">) consacré au</text:span> génocide 915 – <text:span text:style-name="T14">mais </text:span><text:s/>aussi avec les autres génocides dans celui des Tutsis où ‘’le constat des responsabilités lourdes et accablantes <text:s/>des autorités françaises a été constaté’’ <text:span text:style-name="T14">(</text:span>page 78<text:span text:style-name="T14">).</text:span></text:p>
      <text:p text:style-name="P4"/>
      <text:p text:style-name="P5"><text:s/><text:span text:style-name="T15">L’ouvrage est dotée d’une </text:span><text:s/>excellente chronologie de la longue durée <text:span text:style-name="T15">(</text:span>page<text:span text:style-name="T15">s</text:span> 120 à 136<text:span text:style-name="T15">)</text:span></text:p>
      <text:p text:style-name="P5"/>
      <text:p text:style-name="P5"><text:span text:style-name="T15">Livre </text:span>bref mais saisissant qui revient sur l’<text:span text:style-name="T15">histoire </text:span><text:s/>du génocide arménien<text:span text:style-name="T15">et surtout sur ce qulificatif de ‘’génocide » que </text:span><text:s/>l<text:span text:style-name="T15">a T</text:span>ur<text:span text:style-name="T15">quie,</text:span> on le sait, <text:s/><text:span text:style-name="T15">s’obstine à nier.</text:span></text:p>
      <text:p text:style-name="P5"/>
      <text:p text:style-name="P5"><text:span text:style-name="T15">Pour autant, ce livre ne surait remplacele </text:span><text:s/>meilleur ouvrage à notre sens sur le sujet paru <text:s/><text:span text:style-name="T15">chez Stock </text:span>en 1996 dans la traduction française avec préface d’<text:span text:style-name="T15">Alfred </text:span><text:s/><text:span text:style-name="T15">G</text:span>rosser et dû à <text:span text:style-name="T15">Vahakn </text:span><text:s/><text:span text:style-name="T15">Dadrien, Histoire du génocide arménien qui fait près de 700 pages.</text:span></text:p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6T09:31:12.539000000</meta:creation-date>
    <dc:date>2024-02-26T10:14:44.626000000</dc:date>
    <meta:editing-duration>PT43M11S</meta:editing-duration>
    <meta:editing-cycles>7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8" meta:word-count="552" meta:character-count="3362" meta:non-whitespace-character-count="2768"/>
  </office:meta>
</office:document-meta>
</file>