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ef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c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naud vaulerin, <text:span text:style-name="T1">Taïwan la présidente et la guerre</text:span> , <text:span text:style-name="T2">E</text:span>dition<text:span text:style-name="T2">s</text:span> <text:span text:style-name="T2">N</text:span>ovice , 2023, 135 pages, 18,90 <text:span text:style-name="T2">euros</text:span></text:p>
      <text:p text:style-name="P1"/>
      <text:p text:style-name="P1"><text:s/><text:span text:style-name="T2">C</text:span>e livre comble un vide car, si on parle beaucoup de Taïwan en Occident, on parle très peu de sa dirigeante historique <text:span text:style-name="T2">Tsai</text:span> <text:span text:style-name="T2">Ing</text:span> – W<text:span text:style-name="T2">en </text:span>qui à la fin de son mandat présidentiel méritait une biographie, <text:span text:style-name="T2">même si celle-ci</text:span> ,il est vrai, <text:s/>tourne <text:span text:style-name="T2">souvent à l’hagiographie </text:span><text:s/>de cette’’ jeune fille rangée’’<text:span text:style-name="T2">(</text:span> chapitre 2 page 21<text:span text:style-name="T2">) , la plus jeune de 11 enfants, </text:span><text:s/>devenue ‘’une atypique en politique ‘’ <text:span text:style-name="T2">(</text:span>page 67<text:span text:style-name="T2">)</text:span> .</text:p>
      <text:p text:style-name="P1"/>
      <text:p text:style-name="P1"><text:s/><text:span text:style-name="T2">Une remarque: il </text:span><text:s/>manque une table des matières et un index mais, <text:span text:style-name="T2">par contre, </text:span><text:s/>on dispose à la fin de l <text:span text:style-name="T2">’ouvrage </text:span>d’<text:span text:style-name="T2">une </text:span><text:s/>très précieuse chronologie page<text:span text:style-name="T2">s</text:span> 137 -141</text:p>
      <text:p text:style-name="P1"/>
      <text:p text:style-name="P1"><text:s/><text:span text:style-name="T2">Forts intéressants les développements <text:s/>sur <text:s/>‘’</text:span>la possibilité d’<text:span text:style-name="T2">une île </text:span><text:s/>en guerre’’ <text:span text:style-name="T2">comme s’intitule </text:span><text:s text:c="2"/>page 13 le chapitre <text:span text:style-name="T2">premier (</text:span> page<text:span text:style-name="T2">s</text:span> 13 -20<text:span text:style-name="T2">)</text:span> tandis que le <text:span text:style-name="T2">chapitre </text:span>suivant, <text:span text:style-name="T2">outre </text:span><text:s/>la biographie de la présidente, <text:s/>s’<text:span text:style-name="T2">intéresse</text:span> aux relations avec la Chine <text:span text:style-name="T2">et </text:span>aux relations avec ‘’l’<text:span text:style-name="T2">ami</text:span> américain’’ <text:span text:style-name="T2">(</text:span>page 107<text:span text:style-name="T2">). On notera un très intére</text:span> intéressant chapitre intitulé ‘’la guerre des puces ne fait que commencer’’ <text:span text:style-name="T2">(</text:span>page<text:span text:style-name="T2">s</text:span> 121- 132<text:span text:style-name="T2">), qui décrit ‘’la </text:span>bataille de géant<text:span text:style-name="T2">s</text:span> de l’<text:span text:style-name="T2">infiniment</text:span> petit’’, <text:span text:style-name="T2">comme</text:span> dit l’<text:span text:style-name="T2">auteur à propos </text:span><text:s/>la guerre technologique des circuits intégrés, au cœur des inquiétudes occidentales.</text:p>
      <text:p text:style-name="P1"/>
      <text:p text:style-name="P1"><text:span text:style-name="T2">L</text:span>e livre s’<text:span text:style-name="T2">achève </text:span><text:s/>avant la fin de <text:span text:style-name="T2">l</text:span>a présidence <text:s/><text:span text:style-name="T2">de Tsai Ing – Wen qui prit comme modèle Margaret Thatcher et Angela Merkel (page 67) et doit quitter le pouvoir, la constitution limitant la durée de son mandat à </text:span>un septennat <text:s/><text:span text:style-name="T2">(</text:span>2 décembre 2<text:span text:style-name="T2">016-</text:span> 20 mai 2023<text:span text:style-name="T2">) .</text:span></text:p>
      <text:p text:style-name="P1"/>
      <text:p text:style-name="P1"><text:span text:style-name="T2">D</text:span>epuis <text:span text:style-name="T2">lors, </text:span>et pour compléter le livre, <text:s/>il faut savoir qu’<text:span text:style-name="T2">en</text:span> avril 2023 le vice président sortant Leigh <text:span text:style-name="T2">C</text:span>hing- <text:span text:style-name="T2">t</text:span>e est choisi comme candidat du parti de <text:s/><text:span text:style-name="T2">Tsai</text:span> <text:span text:style-name="T2">Ing</text:span> – W<text:span text:style-name="T2">en, </text:span>le PDP, <text:span text:style-name="T2">et est</text:span> élu le 13 janvier 2024. <text:s/><text:span text:style-name="T2">S</text:span>a prestation de serment est prévue pour le 20 mai 2024, avec la crainte s <text:span text:style-name="T2">des Taïwanais </text:span><text:s/>d’<text:span text:style-name="T2">une </text:span>élection de Donald Trump à la présidence des <text:span text:style-name="T2">E</text:span>tats-<text:span text:style-name="T2">U</text:span>nis , <text:span text:style-name="T2">avec un possible désengagement , au moins partiel, de l’ ’’ami américain’’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6:40:41.919000000</meta:creation-date>
    <dc:date>2024-02-26T10:14:53.477000000</dc:date>
    <meta:editing-duration>PT24M5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334" meta:character-count="1968" meta:non-whitespace-character-count="1613"/>
  </office:meta>
</office:document-meta>
</file>