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officeooo:rsid="000ed554" officeooo:paragraph-rsid="000ed554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0ce7fb"/>
    </style:style>
    <style:style style:name="P3" style:family="paragraph" style:parent-style-name="Standard">
      <style:paragraph-properties fo:text-align="justify" style:justify-single-word="false"/>
      <style:text-properties officeooo:paragraph-rsid="000ed554"/>
    </style:style>
    <style:style style:name="T1" style:family="text">
      <style:text-properties officeooo:rsid="000ce7f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e7fb" style:font-style-asian="italic" style:font-style-complex="italic"/>
    </style:style>
    <style:style style:name="T4" style:family="text">
      <style:text-properties fo:font-style="italic" officeooo:rsid="000ed554" style:font-style-asian="italic" style:font-style-complex="italic"/>
    </style:style>
    <style:style style:name="T5" style:family="text">
      <style:text-properties officeooo:rsid="000ed554"/>
    </style:style>
    <style:style style:name="T6" style:family="text">
      <style:text-properties fo:font-style="normal" officeooo:rsid="000ed55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rc <text:span text:style-name="T1">Monmonier</text:span><text:span text:style-name="T3">, C</text:span><text:span text:style-name="T2">omment faire mentir les cartes,</text:span> traduit de l’<text:span text:style-name="T1">américain, </text:span><text:s/>préface de Christian grataloup, <text:span text:style-name="T1">Champs essais, 2023</text:span></text:p>
      <text:p text:style-name="P2"/>
      <text:p text:style-name="P2"><text:span text:style-name="T1">En fait le livre</text:span><text:span text:style-name="T3"> , How to Lie with Maps,</text:span><text:span text:style-name="T1"> publié 1991, <text:s/>remonte en fait <text:s/>à plus de 30 ans et a été traduit pour la, première fois en français en 1993…</text:span></text:p>
      <text:p text:style-name="P2"/>
      <text:p text:style-name="P3"><text:span text:style-name="T5">Edition augementée et lmise au goût du jour des cartes numériques,ce livre <text:s/>bénéficie d très bonne belle préface de Christian Grataloup, <text:s/>‘’géohistorien ‘’s pécialiste des modélisations graphiques et <text:s/>auteur d’un <text:s/>remarquable</text:span><text:span text:style-name="T4"> Atlas historique de la France </text:span><text:span text:style-name="T5">en 2010 et tout récemment d’un <text:s/>ouvrage intitulé </text:span><text:span text:style-name="T4">Géohistoire une autre histoire des humains sur la terre, </text:span><text:span text:style-name="T6">publié par aux Arènes en 2023</text:span></text:p>
      <text:p text:style-name="P1">.</text:p>
      <text:p text:style-name="P3"><text:span text:style-name="T5">Le précieux livre de Marc Monmoniest fort utile</text:span> très utile pour comprendre les cartes et surtout le<text:span text:style-name="T5">ur</text:span> décryptage et <text:span text:style-name="T5">e</text:span>n comprendre la porté, que ce soit pour la publicité, la planification ou la politique car les cartes sont souvent faites pour’’ la propagande politique’’ <text:span text:style-name="T5">(</text:span>chapitre, <text:s/>page<text:span text:style-name="T5">s</text:span> 148 et suivante<text:span text:style-name="T5">s), </text:span><text:s/>voire pour ‘’la désinformation et tromper l’<text:span text:style-name="T5">ennemi’’ (</text:span>chapitre 9, page<text:span text:style-name="T5">s</text:span> 176 et suivante. <text:span text:style-name="T5">L</text:span>e livre enfin, qui a été revu à plusieurs reprises la dernière fois en 201<text:span text:style-name="T5">8,</text:span> permet de mieux comprendre et parfois se méfier de cartes express dynamiques interactives ou mobiles <text:span text:style-name="T5">(</text:span>chapitre 14, page<text:span text:style-name="T5">s</text:span> 259 et suivante<text:span text:style-name="T5">s) , le tout constituant un excellent ouvrage, parfois technique mais fort instuctif et passionnant à lire. N</text:span>e manque qu’<text:span text:style-name="T5">un</text:span> chapitre <text:s/><text:span text:style-name="T5">à écrire <text:s/></text:span>sur l’<text:span text:style-name="T5">intelligence</text:span> artificiell…</text:p>
      <text:p text:style-name="P3"/>
      <text:p text:style-name="P3"><text:span text:style-name="T5">Une seule </text:span>remarque <text:span text:style-name="T5">négative: </text:span><text:s/>la bibliographie est uniquement américaine et c’<text:span text:style-name="T5">est</text:span> bien dommage car notamm<text:span text:style-name="T5">l’auteur semble </text:span>ignore<text:span text:style-name="T5">r</text:span> l<text:span text:style-name="T5">e</text:span> magistral <text:span text:style-name="T5">ouvrage d’Yves</text:span> Lacoste <text:span text:style-name="T4">L</text:span><text:span text:style-name="T2">a géographie </text:span><text:span text:style-name="T4">ça sert </text:span><text:span text:style-name="T2">d’</text:span><text:span text:style-name="T4">abord</text:span><text:span text:style-name="T2"> à faire la guerre <text:s/></text:span><text:span text:style-name="T4">(M</text:span>aspero, 1976, version augment<text:span text:style-name="T5">ée, L</text:span>a <text:span text:style-name="T5">D</text:span>écouverte, 2012<text:span text:style-name="T5">), Yves Lacoste, grand </text:span><text:s/>spécialiste du <text:span text:style-name="T5">Tiers-M</text:span>onde e<text:span text:style-name="T5">et qui est à l’origine de la </text:span>revue <text:span text:style-name="T4">H</text:span><text:span text:style-name="T2">érodote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9:10:04.793000000</meta:creation-date>
    <dc:date>2024-02-26T10:15:02.471000000</dc:date>
    <meta:editing-duration>PT19M55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285" meta:character-count="1820" meta:non-whitespace-character-count="1526"/>
  </office:meta>
</office:document-meta>
</file>