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6097a"/>
    </style:style>
    <style:style style:name="T1" style:family="text">
      <style:text-properties officeooo:rsid="0006097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097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édéric <text:span text:style-name="T1">En</text:span>cel, <text:span text:style-name="T3">L</text:span><text:span text:style-name="T2">es voi</text:span><text:span text:style-name="T3">es</text:span><text:span text:style-name="T2"> de la puissance. </text:span><text:span text:style-name="T3">P</text:span><text:span text:style-name="T2">enser la géopolitique au 21 siècle</text:span>, Odile Jacob, 2022, 328 pages </text:p>
      <text:p text:style-name="P1"/>
      <text:p text:style-name="P1">Ouvrage très bien écrit mais difficile à lire car, outre une typographie assez petite, <text:span text:style-name="T1">ce </text:span><text:s/>livre est une accumulation de faits et de dates mêlés chronologiquement <text:span text:style-name="T1">sans distinction. O</text:span>n a souvent affaire à un <text:span text:style-name="T1">catalogue </text:span><text:s/>de faits sans référence précise ni analyse et l’<text:span text:style-name="T1">on</text:span> tombe trop souvent dans<text:span text:style-name="T1">la facilité du</text:span> style journalistique </text:p>
      <text:p text:style-name="P1"/>
      <text:p text:style-name="P2">On notera page<text:span text:style-name="T1">s</text:span> 149 -150 une très bonne analyse du fameux piège de <text:span text:style-name="T1">Thucy</text:span>dide et page<text:span text:style-name="T1">s</text:span> 12 et 78- 79 des développements intéressants sur la guerre juste mais là encore trop rapide<text:span text:style-name="T1">s</text:span> avec une simple allusion à <text:span text:style-name="T1">s</text:span>aint Augustin et <text:span text:style-name="T1">s</text:span>aint Thomas <text:s/><text:span text:style-name="T1">sans plus de précisison.</text:span></text:p>
      <text:p text:style-name="P2"/>
      <text:p text:style-name="P2"><text:span text:style-name="T1"><text:s/>P</text:span>our montrer que ce livre accumule trop de faits sans référence précise ni analyse on citera le chapitre 5 page<text:span text:style-name="T1">s</text:span> 187 -209 <text:span text:style-name="T1">soit </text:span>23 pages intitulées <text:span text:style-name="T3">Vingt</text:span><text:span text:style-name="T2"> autres cas et leur caractéristique</text:span><text:span text:style-name="T3">s-</text:span><text:span text:style-name="T2"> </text:span>ce qui veut dire que déjà les pages précédentes accumulaient les exemples de cas à la suite... <text:span text:style-name="T1">E</text:span>t de couvrir ainsi plusieurs pays en accéléré, le premier des cas couvrant <text:span text:style-name="T1">deux</text:span> pays avec pour titre <text:span text:style-name="T3">U</text:span><text:span text:style-name="T2">ne grande puissance pauvre :la France, </text:span>page<text:span text:style-name="T1">s</text:span> 187-188 , <text:span text:style-name="T1">le tout à la hussarde !</text:span></text:p>
      <text:p text:style-name="P2"/>
      <text:p text:style-name="P2"><text:span text:style-name="T1">L</text:span>e chapitre intitulé <text:span text:style-name="T3">L</text:span><text:span text:style-name="T2">’</text:span><text:span text:style-name="T3">Europe,</text:span><text:span text:style-name="T2"> cet </text:span><text:span text:style-name="T3">OPNI</text:span> <text:span text:style-name="T1">(</text:span>objet politique non identifié<text:span text:style-name="T1">)</text:span>, <text:span text:style-name="T1">au titre volontiers jounalistique et accrocheur, </text:span><text:s/>page<text:span text:style-name="T1">s</text:span> 175- 185, pourrait être intéressant mais là encore on tombe sur un fouillis d<text:span text:style-name="T1">e faits</text:span> et de date accumulé<text:span text:style-name="T1">s.</text:span></text:p>
      <text:p text:style-name="P2"/>
      <text:p text:style-name="P2"><text:s/><text:span text:style-name="T1">O</text:span>n a l<text:span text:style-name="T1">à</text:span> en réalité <text:span text:style-name="T1">un </text:span><text:s/>‘’catalogue de La Redoute ‘’cumulant, comme dans un polycopi<text:span text:style-name="T1">é</text:span> rapide pour <text:s/>étudiants, d<text:span text:style-name="T1">une série</text:span> de fiches monographiques <text:span text:style-name="T1">juxtaposées rendant </text:span><text:s/>le livre <text:s/>trop descriptif et factuel sans réelle analyse. <text:span text:style-name="T1">A </text:span>vouloir tout dire on finit par trop dire et le lecteur <text:span text:style-name="T1">finit par s’y</text:span> perd<text:span text:style-name="T1">re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6:22:37.186000000</meta:creation-date>
    <dc:date>2024-02-26T10:15:22.909000000</dc:date>
    <meta:editing-duration>PT16M5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284" meta:character-count="1705" meta:non-whitespace-character-count="1414"/>
  </office:meta>
</office:document-meta>
</file>