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7e24"/>
    </style:style>
    <style:style style:name="P3" style:family="paragraph" style:parent-style-name="Standard">
      <style:paragraph-properties fo:text-align="justify" style:justify-single-word="false"/>
      <style:text-properties officeooo:paragraph-rsid="0017f763"/>
    </style:style>
    <style:style style:name="P4" style:family="paragraph" style:parent-style-name="Standard">
      <style:paragraph-properties fo:text-align="justify" style:justify-single-word="false"/>
      <style:text-properties officeooo:rsid="0024166c" officeooo:paragraph-rsid="0024166c"/>
    </style:style>
    <style:style style:name="P5" style:family="paragraph" style:parent-style-name="Standard">
      <style:paragraph-properties fo:text-align="justify" style:justify-single-word="false"/>
      <style:text-properties officeooo:rsid="00241f63" officeooo:paragraph-rsid="00241f63"/>
    </style:style>
    <style:style style:name="P6" style:family="paragraph" style:parent-style-name="Standard">
      <style:paragraph-properties fo:text-align="justify" style:justify-single-word="false"/>
      <style:text-properties officeooo:rsid="00241f63" officeooo:paragraph-rsid="002577e8"/>
    </style:style>
    <style:style style:name="P7" style:family="paragraph" style:parent-style-name="Standard">
      <style:paragraph-properties fo:text-align="justify" style:justify-single-word="false"/>
      <style:text-properties fo:font-style="italic" officeooo:paragraph-rsid="0017f763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officeooo:rsid="000ab17d" officeooo:paragraph-rsid="002a8449"/>
    </style:style>
    <style:style style:name="T1" style:family="text">
      <style:text-properties officeooo:rsid="000ed67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07e24" style:font-style-asian="italic" style:font-style-complex="italic"/>
    </style:style>
    <style:style style:name="T4" style:family="text">
      <style:text-properties fo:font-style="italic" officeooo:rsid="0017f763" style:font-style-asian="italic" style:font-style-complex="italic"/>
    </style:style>
    <style:style style:name="T5" style:family="text">
      <style:text-properties fo:font-style="italic" officeooo:rsid="00194a2c" style:font-style-asian="italic" style:font-style-complex="italic"/>
    </style:style>
    <style:style style:name="T6" style:family="text">
      <style:text-properties fo:font-style="italic" officeooo:rsid="001ffa98" style:font-style-asian="italic" style:font-style-complex="italic"/>
    </style:style>
    <style:style style:name="T7" style:family="text">
      <style:text-properties fo:font-style="italic" officeooo:rsid="0020ff3b" style:font-style-asian="italic" style:font-style-complex="italic"/>
    </style:style>
    <style:style style:name="T8" style:family="text">
      <style:text-properties fo:font-style="italic" officeooo:rsid="002546c9" style:font-style-asian="italic" style:font-style-complex="italic"/>
    </style:style>
    <style:style style:name="T9" style:family="text">
      <style:text-properties officeooo:rsid="00107e24"/>
    </style:style>
    <style:style style:name="T10" style:family="text">
      <style:text-properties officeooo:rsid="001474df"/>
    </style:style>
    <style:style style:name="T11" style:family="text">
      <style:text-properties officeooo:rsid="0017f763"/>
    </style:style>
    <style:style style:name="T12" style:family="text">
      <style:text-properties officeooo:rsid="00194a2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94a2c" style:font-style-asian="normal" style:font-style-complex="normal"/>
    </style:style>
    <style:style style:name="T15" style:family="text">
      <style:text-properties fo:font-style="normal" officeooo:rsid="00269176" style:font-style-asian="normal" style:font-style-complex="normal"/>
    </style:style>
    <style:style style:name="T16" style:family="text">
      <style:text-properties fo:font-style="normal" officeooo:rsid="00284f23" style:font-style-asian="normal" style:font-style-complex="normal"/>
    </style:style>
    <style:style style:name="T17" style:family="text">
      <style:text-properties fo:font-style="normal" officeooo:rsid="002b2e8a" style:font-style-asian="normal" style:font-style-complex="normal"/>
    </style:style>
    <style:style style:name="T18" style:family="text">
      <style:text-properties officeooo:rsid="001a4886"/>
    </style:style>
    <style:style style:name="T19" style:family="text">
      <style:text-properties officeooo:rsid="001ffa98"/>
    </style:style>
    <style:style style:name="T20" style:family="text">
      <style:text-properties officeooo:rsid="0020890b"/>
    </style:style>
    <style:style style:name="T21" style:family="text">
      <style:text-properties officeooo:rsid="0020ff3b"/>
    </style:style>
    <style:style style:name="T22" style:family="text">
      <style:text-properties officeooo:rsid="0024cf97"/>
    </style:style>
    <style:style style:name="T23" style:family="text">
      <style:text-properties officeooo:rsid="002546c9"/>
    </style:style>
    <style:style style:name="T24" style:family="text">
      <style:text-properties officeooo:rsid="002577e8"/>
    </style:style>
    <style:style style:name="T25" style:family="text">
      <style:text-properties officeooo:rsid="00269176"/>
    </style:style>
    <style:style style:name="T26" style:family="text">
      <style:text-properties officeooo:rsid="00284f23"/>
    </style:style>
    <style:style style:name="T27" style:family="text">
      <style:text-properties officeooo:rsid="002a84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chel Duclos <text:s/><text:span text:style-name="T1">(sous la direction de)</text:span> , <text:span text:style-name="T2">Guerre en Ukraine et nouvel ordre du monde, </text:span><text:s/><text:span text:style-name="T1">I</text:span>nstitut Montaigne, <text:s/>édition<text:span text:style-name="T1">s</text:span> de l’<text:span text:style-name="T1">Observatoire,</text:span> 2023 <text:s/>327 pages, <text:s/>24 <text:span text:style-name="T1">euros</text:span></text:p>
      <text:p text:style-name="P1"/>
      <text:p text:style-name="P1"/>
      <text:p text:style-name="P2">Ouvrage collectif réunissant 22 experts <text:s/>sous la direction de Michel Duclos ancien ambassadeur auteur notamment de <text:span text:style-name="T3">L</text:span><text:span text:style-name="T2">a longue nuit syrienne 10 années de diplomat</text:span><text:span text:style-name="T3">ie impuissante</text:span> en 2019.</text:p>
      <text:p text:style-name="P2"/>
      <text:p text:style-name="P2">Dès la préface Michel Duclos pose la question de la volonté de Poutine de recourir à l’<text:span text:style-name="T9">arme</text:span> nucléaire <text:span text:style-name="T9">(</text:span>page<text:span text:style-name="T9">s</text:span> 7-8 <text:span text:style-name="T9">) , préface où l’</text:span>on notera <text:span text:style-name="T9">une </text:span><text:s/>très intéressante analyse, page<text:span text:style-name="T9">s</text:span> 12-19, sur’’ le <text:span text:style-name="T9">sud</text:span> global et les puissances moyennes désinhibe<text:span text:style-name="T9">ées’, ‘’l’habileté </text:span>des Russes ‘’a<text:span text:style-name="T9">yant </text:span><text:s/><text:span text:style-name="T9">consisté</text:span> <text:span text:style-name="T9">à </text:span><text:s/>‘’faire fructifier une étrange connivence entre eux mêmes et l’<text:span text:style-name="T9">ex-Tiers-Monde’’</text:span> <text:span text:style-name="T9">(</text:span>page 15<text:span text:style-name="T9">).</text:span> <text:s/></text:p>
      <text:p text:style-name="P2"/>
      <text:p text:style-name="P2"><text:s/>Michel Duclos a également dans son viseur le pape François et Lula , <text:span text:style-name="T10">pape </text:span>président brésilien et pape qui ménage<text:span text:style-name="T10">nt l’un et l’autre</text:span> Poutine, <text:span text:style-name="T10">avec une </text:span><text:s/>excellente analyse page<text:span text:style-name="T10">s</text:span> 12-19 du ‘’récit russe’’, avant de conclure, page<text:span text:style-name="T10">s</text:span> 25 -31 sur <text:span text:style-name="T10">la thématique : ‘’</text:span>comment reconstruire un ordre international, ‘’, avec des perspectives qui dépassent la guerre en Ukraine. <text:span text:style-name="T10">Sa conclusion : ‘’</text:span> lorsque ce cauchemar sera fini profitant de l’<text:span text:style-name="T10">affaiblissement</text:span> de la Russie’’ <text:span text:style-name="T10">(</text:span>page 2<text:span text:style-name="T10">)</text:span> ,<text:span text:style-name="T10">on </text:span><text:s/>devr aboutir à une limitation du droit de veto au sein du Conseil de sécurité de l’<text:span text:style-name="T10">ONU .</text:span></text:p>
      <text:p text:style-name="P2"/>
      <text:p text:style-name="P3">Le reste est très inégal et les positions très nuancées, <text:span text:style-name="T11">voire franchement opposées.</text:span></text:p>
      <text:p text:style-name="P3"/>
      <text:p text:style-name="P3"><text:span text:style-name="T11">L</text:span>e texte de <text:span text:style-name="T11">S</text:span>handra <text:span text:style-name="T11">N</text:span>air, homme d’<text:span text:style-name="T11">affaires</text:span> malaisien, page<text:span text:style-name="T11">s</text:span> 35 -<text:span text:style-name="T11">40,</text:span> au titre révélateur <text:span text:style-name="T4">L</text:span><text:span text:style-name="T2">e piège de l’</text:span><text:span text:style-name="T4">occidentalo-</text:span><text:span text:style-name="T2">centrisme,</text:span> se pose en adversaire de l’<text:span text:style-name="T11">Occident </text:span><text:s/>et de l’<text:span text:style-name="T11">Ukraine en s’insurgeant </text:span><text:s/>contre ce ‘’ narratif colonial et post colonial consistant à réécrire l’<text:span text:style-name="T11">histoire (</text:span>e<text:span text:style-name="T11">) </text:span><text:s/>à minimiser la responsabilité de l’<text:span text:style-name="T11">Occident’’ (p.36), cet Occident</text:span> qui oublie ‘’la gravité de ses propres agressions’’ <text:span text:style-name="T11">(p.38). F</text:span>ort de son sentiment de supériorité l’<text:span text:style-name="T11">Occident </text:span><text:s/>a laissé son idéologie libérale l’<text:span text:style-name="T11">entraîner </text:span><text:s/>à considérer son système comme le meilleur voire l’<text:span text:style-name="T11">unique</text:span> pour diriger les natio<text:span text:style-name="T11">ns (p.</text:span>39<text:span text:style-name="T11">). Et l’auteur </text:span><text:s text:c="2"/>de souhaiter ‘’une transition vers un ordre <text:s/><text:span text:style-name="T11">post-occidental’’ qui ‘’est inévitable’’(p.40).</text:span></text:p>
      <text:p text:style-name="P3"/>
      <text:p text:style-name="P3">Fort différent<text:span text:style-name="T12">e est </text:span>la contribution d’<text:span text:style-name="T12">Angela </text:span><text:s/><text:span text:style-name="T12">S</text:span>tent <text:span text:style-name="T2">Poutine partisan des accords de </text:span><text:span text:style-name="T5">Y</text:span><text:span text:style-name="T2">alta,</text:span><text:span text:style-name="T13"> </text:span><text:span text:style-name="T14">qui</text:span> dénonce ‘<text:span text:style-name="T12">agression</text:span>l russe page<text:span text:style-name="T12">s</text:span> 49- 61, <text:s/>considérant que ‘’dans le monde multipolaire qui émerge les États unis resteront la puissance dominante’’ <text:span text:style-name="T12">(</text:span>p . 60<text:span text:style-name="T12">), </text:span><text:s/><text:span text:style-name="T12">l</text:span>es derniers mots appelant à ‘’une réaction collective à l’<text:span text:style-name="T12">agression</text:span> russe ‘’</text:p>
      <text:p text:style-name="P3"/>
      <text:p text:style-name="P3">À l’<text:span text:style-name="T18">opposé, le</text:span> néerlandais <text:span text:style-name="T18">Luuk </text:span><text:s/>Van <text:span text:style-name="T18">M</text:span>idd<text:span text:style-name="T18">ela</text:span>ar, page<text:span text:style-name="T18">s</text:span> 63-74, dénonce la responsabilité des <text:span text:style-name="T18">E</text:span>uropéens et de l’<text:span text:style-name="T18">Union</text:span> européenne plus que de l’<text:span text:style-name="T18">OTAN</text:span> dans ‘’cette histoire qui se joue avec la Russie’’ qui s’<text:span text:style-name="T18">est</text:span> sentie trahie eu égard aux accords de Minsk de 2015, <text:span text:style-name="T18">signés par </text:span>Fran<text:span text:style-name="T18">çois</text:span> Hollande e<text:span text:style-name="T18">t </text:span>Angela Merkel ‘’selon un format inventé par le président français’’ !</text:p>
      <text:p text:style-name="P3"/>
      <text:p text:style-name="P3"><text:span text:style-name="T19">Timofei Bordachev, </text:span><text:span text:style-name="T6">L’équilibre </text:span><text:span text:style-name="T2"><text:s/>de la terreur, réponse à la désagrégation de l’</text:span><text:span text:style-name="T6">ordre</text:span><text:span text:style-name="T2"> international</text:span> <text:span text:style-name="T19">(</text:span>page<text:span text:style-name="T19">s</text:span> 75- 87<text:span text:style-name="T19">)</text:span> est très réservé et mesuré, affirmant que ‘’le nouvel ordre mondial ne sera plus le reflet de la seule vision occidentale’’ <text:span text:style-name="T20">(p.76), </text:span><text:s/>mais craignant ‘’un risque nucléaire accru’’ <text:span text:style-name="T20">(p.78), </text:span><text:s/>car ‘’il n’<text:span text:style-name="T20">est </text:span><text:s/>pas établi que Moscou puisse l’<text:span text:style-name="T20">emporter</text:span> aisément s<text:span text:style-name="T20">ans</text:span> mobiliser le spectre le plus élevé de son <text:span text:style-name="T20">a</text:span>rsenal militaire ‘’ <text:span text:style-name="T20">(p.81).</text:span></text:p>
      <text:p text:style-name="P3"/>
      <text:p text:style-name="P3">Gilles <text:span text:style-name="T21">Y</text:span>abi, page<text:span text:style-name="T21">s</text:span> 89 -97, fait un pas de côté en intitulant sa contribution <text:span text:style-name="T7">L</text:span><text:span text:style-name="T2">e changement climatique est plus important pour l’</text:span><text:span text:style-name="T7">Afrique</text:span><text:span text:style-name="T2"> que la guerre en Ukraine.</text:span> Il essaye de comprendre la position du Sénégal <text:span text:style-name="T21">(</text:span>page<text:span text:style-name="T21">s</text:span> 90- 9<text:span text:style-name="T21">)</text:span> et du <text:span text:style-name="T21">sud </text:span>global <text:span text:style-name="T21">(</text:span>page<text:span text:style-name="T21">s</text:span> 92- 94<text:span text:style-name="T21">)</text:span> où la réalité du passé colonial est encore très récente et continue à produire des conséquences et des effets <text:span text:style-name="T21">(p.</text:span>93<text:span text:style-name="T21">). P</text:span>our le sud global la guerre est loin et <text:span text:style-name="T21">constitue </text:span>une affaire entre <text:span text:style-name="T21">E</text:span>uropéens <text:span text:style-name="T21">(p.</text:span>95<text:span text:style-name="T21">)</text:span> avec une perte d’<text:span text:style-name="T21">influence</text:span> pour la France <text:span text:style-name="T21">(</text:span>p.97 <text:span text:style-name="T21">).</text:span></text:p>
      <text:p text:style-name="P3"/>
      <text:p text:style-name="P4"><text:soft-page-break/>Wang Huiyo, qui préside le ‘’Center for China and Globalization’’, très diplomate, pp.99-110, ne se prononce pas , affirmlant seulement , dans sa conclusion, qu’il faut ‘’réformer la gouvernace économique mondiale’’.</text:p>
      <text:p text:style-name="P4"/>
      <text:p text:style-name="P5">Rien à voir avec Marie Kissel pour <text:s/>qui la Chine a intériorisé la faiblesse de l’Occident (pages 111 - 123). Dans <text:s/>un article fort intéressant, elle conteste le qualificatif ou vocable de ‘’ sud global’’ <text:s/>qui ‘’suppose une cohérence politique culturelle et économique. Or elle n’existe pas’’ (p.121) .Elle <text:span text:style-name="T22">approuve ‘’le volontarisme de Paris’’ qui ‘’incarne parfaitement la manière dont </text:span>nous pouvons coopérer pour faire face aux menaces auxquelles nous sommes confrontés qu viennent de la Russie de la Chine ou d’ acteurs asymétriques de puissance<text:span text:style-name="T22">s</text:span> de rang inférieur comme <text:s/><text:span text:style-name="T22">l’Iran ‘’ </text:span>(p .123 )</text:p>
      <text:p text:style-name="P5"/>
      <text:p text:style-name="P5">Pour sa part R<text:span text:style-name="T23">am </text:span>Mad<text:span text:style-name="T23">h</text:span>a<text:span text:style-name="T23">v, </text:span>homme politique indien proche de <text:span text:style-name="T23">N</text:span>arend<text:span text:style-name="T23">r</text:span>a <text:span text:style-name="T23">M</text:span>odi dont il fut le secrétaire général du parti <text:span text:style-name="T23">Bh</text:span>arati<text:span text:style-name="T23">y</text:span>a <text:span text:style-name="T23">J</text:span>anata, parti nationaliste et hindouiste, <text:s/>dans une contribution intitulée <text:span text:style-name="T8">C</text:span><text:span text:style-name="T2">ontre une double hégémonie occidentale et russo -chinoise </text:span><text:span text:style-name="T8">(</text:span>page<text:span text:style-name="T23">s</text:span> 125 -138<text:span text:style-name="T23">),</text:span> cherche le juste milieu en tenant à distance égale toutes les parties pour qui ‘’ma patrie s’<text:span text:style-name="T23">éveille’’</text:span> <text:span text:style-name="T23">(citation d’un </text:span>poème de Rabin<text:span text:style-name="T23">dranath </text:span><text:s/><text:span text:style-name="T23">T</text:span>agore <text:span text:style-name="T23">en</text:span> <text:s/>1912<text:span text:style-name="T23">)</text:span></text:p>
      <text:p text:style-name="P5"/>
      <text:p text:style-name="P6">Les contributions <text:span text:style-name="T27">suivantes</text:span> se partagent entre tous ces pôles de soutien face à l’<text:span text:style-name="T24">agression russe</text:span> ou de condamnation d’<text:span text:style-name="T24">un </text:span><text:s/>Occident qui paie son arrogance et son passé colonialiste</text:p>
      <text:p text:style-name="P6"><text:s/>C’<text:span text:style-name="T24">est</text:span> ainsi qu<text:span text:style-name="T24">e le </text:span>saoudien <text:s/><text:span text:style-name="T24">Abdulaziz Al-Sager,</text:span> page<text:span text:style-name="T24">s</text:span> 153 -158 , <text:span text:style-name="T24">intitule, sa contribution</text:span></text:p>
      <text:p text:style-name="P7"><text:span text:style-name="T24">Vu </text:span>du Golfe ; une crise européenne<text:span text:style-name="T13">, </text:span><text:span text:style-name="T16">ou</text:span><text:span text:style-name="T15"> Olivier Stuenkel (pages 185-198), universitaire brésilien, son article <text:s/>L</text:span><text:span text:style-name="T25">e Brésil aspire au non-alignement, </text:span><text:span text:style-name="T16">et enfin <text:s/>l’emirati Abdulkhalq Abdulla, pages 271-280, </text:span><text:span text:style-name="T26">Les pays du sud entre le marteau et l’enclume,</text:span><text:span text:style-name="T16"> la faucille s’étant perdue dans les sables…</text:span></text:p>
      <text:p text:style-name="P7"><text:span text:style-name="T16"/></text:p>
      <text:p text:style-name="P8">Adekeye Adebajo,nigérian, <text:span text:style-name="T2">Vers une pax africana</text:span>, pages 227-239, présente une visio d’une Afrique définitivement émancipée des tutelles, qu’elles soient occidentales, russes ou chinoises, pour ‘’une paix forgée, cimentée et forée par les Africains eux-mêmes’’ (p. 239), ce qui semble encore utopique…</text:p>
      <text:p text:style-name="P8"/>
      <text:p text:style-name="P8">Le britannique Philippe Stéphane , malgré le titre <text:span text:style-name="T2">L’hégémonie de l’Occident arrive à son terme</text:span> (pages 293-307), reste optimiste et mise sur un nouveau consensus international, fondé sur l’état de droit, gage pour la paix. Utopie ?</text:p>
      <text:p text:style-name="P8"/>
      <text:p text:style-name="P8"><text:span text:style-name="T16">Russe proche des idées du Kreml, <text:s/>Fiodor A Lukyanov, pages 309- 321, dans </text:span><text:span text:style-name="T26">La domination américaine a été trop écrasante,</text:span><text:span text:style-name="T16"> prend le parti de Poutine. Le paradoxe est que dans le chapeau écrit par les éditeurs et Michel Duclos sans doute qui explique que’’dans cet entretien , il (Lukyanov) analyse les motivations de l’agression russe’’, <text:s/>alors que Lukyanov, qui défend les positions de Poutine, ne parle lui que de ‘’la campagne militaire contre l’Ukraine’’(p. 309) , en expliquant que la ‘’mission nationale (sic)) décidée par le gouvernement’’ russe est ‘’ soutenue par une grande partie de la population’’ <text:s/>(p 315 ) !</text:span></text:p>
      <text:p text:style-name="P8"><text:span text:style-name="T16"/></text:p>
      <text:p text:style-name="P8"><text:span text:style-name="T16">Bref c’</text:span><text:span text:style-name="T17">est là </text:span><text:span text:style-name="T16"><text:s/>un livre passionnant qui </text:span><text:span text:style-name="T17">permet</text:span><text:span text:style-name="T16">, par la vision des positions les plus antagonistes qu’</text:span><text:span text:style-name="T17">il </text:span><text:span text:style-name="T16"><text:s/></text:span><text:span text:style-name="T17">offre,</text:span><text:span text:style-name="T16"> de mesurer l</text:span><text:span text:style-name="T17">a</text:span><text:span text:style-name="T16"> divergence </text:span><text:span text:style-name="T17">absolue </text:span><text:span text:style-name="T16"><text:s/>qui existe entre une vision occidentale et une vision tiers mondiste dite vision du </text:span><text:span text:style-name="T17">sud </text:span><text:span text:style-name="T16">global, </text:span><text:span text:style-name="T17">avec des positions </text:span><text:span text:style-name="T16"><text:s/>inter</text:span><text:span text:style-name="T17">médiaires </text:span><text:span text:style-name="T16">comme celle de l’</text:span><text:span text:style-name="T17">Inde</text:span><text:span text:style-name="T16"> par exemp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0:35:13.746000000</meta:creation-date>
    <dc:date>2024-02-26T12:05:10.354000000</dc:date>
    <meta:editing-duration>PT1H6M16S</meta:editing-duration>
    <meta:editing-cycles>20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0" meta:word-count="1091" meta:character-count="6978" meta:non-whitespace-character-count="5858"/>
  </office:meta>
</office:document-meta>
</file>