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866f2" officeooo:paragraph-rsid="000866f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866f2"/>
    </style:style>
    <style:style style:name="P4" style:family="paragraph" style:parent-style-name="Standard">
      <style:paragraph-properties fo:text-align="justify" style:justify-single-word="false"/>
      <style:text-properties officeooo:rsid="000934ea" officeooo:paragraph-rsid="000934ea"/>
    </style:style>
    <style:style style:name="T1" style:family="text">
      <style:text-properties officeooo:rsid="00082d6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82d6e" style:font-style-asian="italic" style:font-style-complex="italic"/>
    </style:style>
    <style:style style:name="T4" style:family="text">
      <style:text-properties fo:font-style="italic" officeooo:rsid="000866f2" style:font-style-asian="italic" style:font-style-complex="italic"/>
    </style:style>
    <style:style style:name="T5" style:family="text">
      <style:text-properties officeooo:rsid="000866f2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866f2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icole <text:span text:style-name="T1">G</text:span>n<text:span text:style-name="T1">e</text:span>soto,<text:span text:style-name="T2"> L’</text:span><text:span text:style-name="T3">Europe</text:span><text:span text:style-name="T2"> doit changer ou périr</text:span><text:span text:style-name="T6">, </text:span><text:span text:style-name="T7">T</text:span>al<text:span text:style-name="T5">l</text:span>andier, 2022, 309 pages, préface de Jacques Delors </text:p>
      <text:p text:style-name="P2"/>
      <text:p text:style-name="P2"/>
      <text:p text:style-name="P3"><text:span text:style-name="T5">A</text:span>uteur de plusieurs ouvrages depuis 1996 dont notamment <text:span text:style-name="T4">N</text:span><text:span text:style-name="T2">otre Europe</text:span> écrit avec Michel Rocard publié en 2008 chez Robert Laffont ou encore <text:span text:style-name="T4">F</text:span><text:span text:style-name="T2">aut -il enterrer la défense européenne ?</text:span> paru à la Documentation française en 2016, <text:s/>Nicole <text:span text:style-name="T5">G</text:span>n<text:span text:style-name="T5">e</text:span>soto nous offre aujourd’<text:span text:style-name="T5">hui </text:span>un livre où, en dehors du titre <text:span text:style-name="T5">alléchant</text:span> <text:span text:style-name="T5">e</text:span>t du très utile et complet chapitre <text:span text:style-name="T5">premier </text:span><text:s/>intitulé <text:span text:style-name="T4">H</text:span><text:span text:style-name="T2">istoire de la construction européenne, <text:s/></text:span>qui <text:span text:style-name="T5">occupe l</text:span>es pages 23 à 50, on déchante, <text:s/>en dépit de l’<text:span text:style-name="T5">enthousiasme</text:span> de l’<text:span text:style-name="T5">autrice, </text:span>car on sent qu’<text:span text:style-name="T5">elle</text:span> ne fait que répéter ce qu’<text:span text:style-name="T5">elle</text:span> a pu écrire dans les ouvrages précédents et à mesure qu’<text:span text:style-name="T5">on</text:span> lit le livre, on est <text:span text:style-name="T5">en permanence</text:span> dans la redite <text:span text:style-name="T5">et </text:span><text:s/>le délayage jusqu’<text:span text:style-name="T5">à</text:span> la fin avec certes de bonnes intentions mais aucune proposition concrète. <text:span text:style-name="T5">E</text:span>lle insiste sur ‘’l ‘<text:span text:style-name="T5">Europe </text:span>débou<text:span text:style-name="T5">ssolée’’</text:span> <text:span text:style-name="T5">(</text:span>page<text:span text:style-name="T5">s</text:span> 131 et suivante<text:span text:style-name="T5">s) , notamment </text:span><text:s/>suite à ‘’la crise pandémique’’ <text:s/><text:span text:style-name="T5">(</text:span>page<text:span text:style-name="T5">s</text:span> 155 et suivante<text:span text:style-name="T5">s), ‘’l</text:span>es fausses pistes’’ <text:span text:style-name="T5">(</text:span>page<text:span text:style-name="T5">s</text:span> 131 et suivantes<text:span text:style-name="T5">) </text:span><text:s/><text:span text:style-name="T5">p</text:span>our plaider , <text:span text:style-name="T5">e</text:span>n conclusion, sur ‘’France- Europe un destin’’ <text:span text:style-name="T5">(</text:span>page<text:span text:style-name="T5">s</text:span> 257 et suivante<text:span text:style-name="T5">s) </text:span>mais <text:span text:style-name="T5">l’ouvrage,</text:span> en dehors des titres <text:s/><text:span text:style-name="T5">de chapitres accrocheurs, n’offre guère d’analyses perinentes et surtout n’avance aucune proposition concrète.</text:span></text:p>
      <text:p text:style-name="P3"/>
      <text:p text:style-name="P1">En fait Le seul intérêt de ce livre est la très belle préface de Jacques Delors- qui nous a quittés le 27 décembre 2023- , préface <text:s/>datée du 28 novembre 1921 et qui résume, comme un testament politique, <text:s/>tout le combat de Jacques Delors contre les pourfendeurs de l’Europe. <text:s/></text:p>
      <text:p text:style-name="P3"/>
      <text:p text:style-name="P4">Livre à oublier mais préface de Jacques Delors à mettre en exergue à l’approche de élections européennes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08:26:20.448000000</meta:creation-date>
    <dc:date>2024-02-26T10:15:33.191000000</dc:date>
    <meta:editing-duration>PT17M38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4" meta:word-count="266" meta:character-count="1654" meta:non-whitespace-character-count="1378"/>
  </office:meta>
</office:document-meta>
</file>