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e72d"/>
    </style:style>
    <style:style style:name="T1" style:family="text">
      <style:text-properties officeooo:rsid="001da18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186" style:font-style-asian="italic" style:font-style-complex="italic"/>
    </style:style>
    <style:style style:name="T4" style:family="text">
      <style:text-properties fo:font-style="italic" officeooo:rsid="001fe72d" style:font-style-asian="italic" style:font-style-complex="italic"/>
    </style:style>
    <style:style style:name="T5" style:family="text">
      <style:text-properties officeooo:rsid="001fe72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fe72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an- François <text:span text:style-name="T1">D</text:span>agusa , <text:span text:style-name="T3">L</text:span><text:span text:style-name="T2">a fin de l’</text:span><text:span text:style-name="T3">état-</text:span><text:span text:style-name="T2"> nation ? de Barcelone à Bagdad</text:span>, <text:s/>CNRS édition<text:span text:style-name="T1">s,</text:span> 2015, 59 pages, 5 <text:span text:style-name="T1">euros</text:span></text:p>
      <text:p text:style-name="P1"/>
      <text:p text:style-name="P2">C<text:span text:style-name="T1">e </text:span>petit opuscule, <text:span text:style-name="T1">p</text:span>aru il y a presque 10 ans, <text:span text:style-name="T1">est</text:span> dû à un auteur qui a déjà, entre autres, écrit pour le CNRS sur le terrorisme <text:s/><text:span text:style-name="T1">en 2006 (</text:span> <text:span text:style-name="T3">T</text:span><text:span text:style-name="T2">errorisme</text:span><text:span text:style-name="T3">(s), </text:span><text:span text:style-name="T2"><text:s/>abrégé d’</text:span><text:span text:style-name="T3">une</text:span><text:span text:style-name="T2"> violence qui </text:span><text:span text:style-name="T4">dure) </text:span><text:s/>fait la moitié d’<text:span text:style-name="T5">un</text:span> <text:span text:style-name="T4">Q</text:span><text:span text:style-name="T2">ue- sais- je </text:span><text:span text:style-name="T7">et</text:span><text:span text:style-name="T6"> </text:span>n’<text:span text:style-name="T5">est</text:span> ni un brûlot ni un pamphlet ni un ouvrage militant du type du très bref <text:span text:style-name="T4">E</text:span><text:span text:style-name="T2">ngagez -vous </text:span>écrit par <text:s/><text:span text:style-name="T5">le regretté </text:span>Stéphane Hessel à la fin de sa vie. <text:span text:style-name="T5">Non,</text:span> c’<text:span text:style-name="T5">est</text:span> une réflexion, <text:span text:style-name="T5">fort</text:span> bien écrite et très vivante, qui ressemble à une dissertation de Sciences Po sur la fin potentielle de l’<text:span text:style-name="T5">état-</text:span> nation. </text:p>
      <text:p text:style-name="P2"><text:span text:style-name="T5">Las ! </text:span>on <text:span text:style-name="T5">n’</text:span>y trouve rien de nouveau peu d’<text:span text:style-name="T5">apport</text:span> dans l’<text:span text:style-name="T5">information </text:span>comme dans la réflexion. <text:span text:style-name="T5">L</text:span>es titres des chapitres <text:s/><text:span text:style-name="T4">A</text:span><text:span text:style-name="T2">u sud la remise en cause des frontières coloniales et de l’</text:span><text:span text:style-name="T4">Etat</text:span><text:span text:style-name="T2"> importé </text:span><text:span text:style-name="T4">(</text:span>page<text:span text:style-name="T5">s</text:span> 13<text:span text:style-name="T5"> </text:span>à 2 <text:s/>ou encore <text:span text:style-name="T4">V</text:span><text:span text:style-name="T2">ers un </text:span><text:span text:style-name="T4">E</text:span><text:span text:style-name="T2">tat artefact virtuel ? <text:s/></text:span>avec un paragraphe intitulé <text:span text:style-name="T4">V</text:span><text:span text:style-name="T2">ers la patrie et la démocratie ethnoconfessionnelle de <text:s/>l’</text:span><text:span text:style-name="T4">EtatSin Fein </text:span><text:span text:style-name="T7">(p.50)</text:span><text:span text:style-name="T6"> </text:span>et, <text:span text:style-name="T5">e</text:span>n conclusion, <text:s/><text:span text:style-name="T4">L’Avenir :</text:span><text:span text:style-name="T2"> vers l’</text:span><text:span text:style-name="T4">Etat</text:span><text:span text:style-name="T2"> unicellulaire ou </text:span><text:span text:style-name="T4">l’</text:span><text:span text:style-name="T2">h</text:span><text:span text:style-name="T4">ybride </text:span><text:span text:style-name="T2">transnational ? </text:span><text:span text:style-name="T7">semblent </text:span><text:span text:style-name="T6">d</text:span>es <text:span text:style-name="T5">palisanteries de potaches, proches du canular </text:span>! <text:span text:style-name="T5">L’ennui est que l’auteutr paraît y croire</text:span> mai<text:span text:style-name="T5">s que <text:s/>la </text:span>réflexion que mériterait un tel sujet est en fait totalement absente <text:span text:style-name="T5">de ce salmigondis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0:15:59.964000000</meta:creation-date>
    <dc:date>2024-02-26T10:34:34.914000000</dc:date>
    <meta:editing-duration>PT18M3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" meta:word-count="225" meta:character-count="1288" meta:non-whitespace-character-count="1054"/>
  </office:meta>
</office:document-meta>
</file>