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5e85"/>
    </style:style>
    <style:style style:name="P2" style:family="paragraph" style:parent-style-name="Standard">
      <style:paragraph-properties fo:text-align="justify" style:justify-single-word="false"/>
      <style:text-properties fo:font-style="normal" officeooo:paragraph-rsid="00115e85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paragraph-rsid="001457e4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1c34c5" officeooo:paragraph-rsid="001c34c5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1fb373" officeooo:paragraph-rsid="001fb373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1fc352" officeooo:paragraph-rsid="00224d3a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1fc352" officeooo:paragraph-rsid="001fc352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rsid="001fc352" officeooo:paragraph-rsid="00257688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257688" officeooo:paragraph-rsid="0026af00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277d4f" officeooo:paragraph-rsid="00277d4f" style:font-style-asian="normal" style:font-style-complex="normal"/>
    </style:style>
    <style:style style:name="T1" style:family="text">
      <style:text-properties officeooo:rsid="00115e8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5e85" style:font-style-asian="italic" style:font-style-complex="italic"/>
    </style:style>
    <style:style style:name="T4" style:family="text">
      <style:text-properties fo:font-style="italic" officeooo:rsid="001457e4" style:font-style-asian="italic" style:font-style-complex="italic"/>
    </style:style>
    <style:style style:name="T5" style:family="text">
      <style:text-properties fo:font-style="italic" officeooo:rsid="0015c6c6" style:font-style-asian="italic" style:font-style-complex="italic"/>
    </style:style>
    <style:style style:name="T6" style:family="text">
      <style:text-properties fo:font-style="italic" officeooo:rsid="001c34c5" style:font-style-asian="italic" style:font-style-complex="italic"/>
    </style:style>
    <style:style style:name="T7" style:family="text">
      <style:text-properties fo:font-style="italic" officeooo:rsid="00200f2a" style:font-style-asian="italic" style:font-style-complex="italic"/>
    </style:style>
    <style:style style:name="T8" style:family="text">
      <style:text-properties fo:font-style="italic" officeooo:rsid="00224d3a" style:font-style-asian="italic" style:font-style-complex="italic"/>
    </style:style>
    <style:style style:name="T9" style:family="text">
      <style:text-properties fo:font-style="italic" officeooo:rsid="0026af00" style:font-style-asian="italic" style:font-style-complex="italic"/>
    </style:style>
    <style:style style:name="T10" style:family="text">
      <style:text-properties officeooo:rsid="0013c38d"/>
    </style:style>
    <style:style style:name="T11" style:family="text">
      <style:text-properties officeooo:rsid="001457e4"/>
    </style:style>
    <style:style style:name="T12" style:family="text">
      <style:text-properties officeooo:rsid="001c34c5"/>
    </style:style>
    <style:style style:name="T13" style:family="text">
      <style:text-properties officeooo:rsid="001fb373"/>
    </style:style>
    <style:style style:name="T14" style:family="text">
      <style:text-properties officeooo:rsid="00200f2a"/>
    </style:style>
    <style:style style:name="T15" style:family="text">
      <style:text-properties officeooo:rsid="00212b25"/>
    </style:style>
    <style:style style:name="T16" style:family="text">
      <style:text-properties officeooo:rsid="00224d3a"/>
    </style:style>
    <style:style style:name="T17" style:family="text">
      <style:text-properties officeooo:rsid="0023f27f"/>
    </style:style>
    <style:style style:name="T18" style:family="text">
      <style:text-properties officeooo:rsid="00257688"/>
    </style:style>
    <style:style style:name="T19" style:family="text">
      <style:text-properties officeooo:rsid="0026a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e Grand </text:span><text:span text:style-name="T3">C</text:span><text:span text:style-name="T2">ontinent. </text:span><text:span text:style-name="T3">F</text:span><text:span text:style-name="T2">racture</text:span><text:span text:style-name="T3">s</text:span><text:span text:style-name="T2"> de la guerre étendue : <text:s/>de l’</text:span><text:span text:style-name="T3">Ukraine </text:span><text:span text:style-name="T2"><text:s/>au métaver</text:span><text:span text:style-name="T3">s</text:span><text:span text:style-name="T1">,</text:span> Gallimard 2023 , 227 pages, <text:s/>20 <text:span text:style-name="T1">euros</text:span></text:p>
      <text:p text:style-name="P1"/>
      <text:p text:style-name="P1"><text:span text:style-name="T1">E</text:span>n fait<text:span text:style-name="T2"> </text:span><text:span text:style-name="T3">Le</text:span><text:span text:style-name="T2"> </text:span><text:span text:style-name="T3">G</text:span><text:span text:style-name="T2">rand </text:span><text:span text:style-name="T3">Co</text:span><text:span text:style-name="T2">ntinent</text:span> est une revue né<text:span text:style-name="T1">e</text:span> en ligne et qui a publié un premier numéro <text:s/>en 2022 intitulé <text:span text:style-name="T3">P</text:span><text:span text:style-name="T2">olitique</text:span><text:span text:style-name="T3">s</text:span><text:span text:style-name="T2"> de l’</text:span><text:span text:style-name="T3">inter</text:span><text:span text:style-name="T2">règne</text:span>, tandis qu<text:span text:style-name="T1">e</text:span> sous ce titre<text:span text:style-name="T2"> </text:span><text:span text:style-name="T3">Fr</text:span><text:span text:style-name="T2">acture</text:span><text:span text:style-name="T3">s</text:span><text:span text:style-name="T2"> de la guerre</text:span> il s’<text:span text:style-name="T1">agit </text:span><text:s/>du numéro 2 dont <text:span text:style-name="T1">au titre générique :</text:span><text:span text:style-name="T2"> Que se passe- t- il au cœur de l’</text:span><text:span text:style-name="T3">inter</text:span><text:span text:style-name="T2">règne ?</text:span></text:p>
      <text:p text:style-name="P1"><text:span text:style-name="T2"/></text:p>
      <text:p text:style-name="P2"/>
      <text:p text:style-name="P3">Cet ouvrage <text:s/>réuni<text:span text:style-name="T10">t</text:span> en fait 14 contributeurs et comprend 2 parties, la première consacrée à l’<text:span text:style-name="T10">Ukraine </text:span>et intitulée <text:span text:style-name="T4">D</text:span><text:span text:style-name="T2">éfinir la feuille de </text:span><text:span text:style-name="T4">l’Interrègn</text:span><text:span text:style-name="T2">e</text:span> <text:span text:style-name="T11">(pages </text:span>25 à 112<text:span text:style-name="T11">) , </text:span><text:s/>la <text:span text:style-name="T11">seconde </text:span><text:s/>intitulé<text:span text:style-name="T11">e</text:span> <text:span text:style-name="T4">Q</text:span><text:span text:style-name="T2">uand la guerre contamine tout : sismographie des lutte </text:span><text:span text:style-name="T5">profondes</text:span> <text:s/><text:span text:style-name="T11">(</text:span>page<text:span text:style-name="T11">s </text:span>113 à 208<text:span text:style-name="T11">).</text:span> </text:p>
      <text:p text:style-name="P3"/>
      <text:p text:style-name="P4">Dans cet ouvrage on doit souligner deux contributions très fortes, l’une due à Jean-<text:span text:style-name="T13">M</text:span>arie Guéhenno, l’autre à Bruno Latour, disparu le 9 octobre 2022 , philosophe et anthropologue considéré comme l’un des penseurs-clés de l’anthropocène, Nous l’avons connu à Paris VIII parmi les proches du Centre Georges Devereux dirigé par Tobie Nathan.</text:p>
      <text:p text:style-name="P4"/>
      <text:p text:style-name="P5">L’article <text:s/>très fin et très intelligent de <text:s/><text:span text:style-name="T12">Jean-</text:span>M<text:span text:style-name="T12">arie Guéhenno, </text:span>d<text:span text:style-name="T12">iplomate ancien secrétaire général adjoint au ‘’ département </text:span>d<text:span text:style-name="T12">es opérations de maintien de la paix’’ aux </text:span>N<text:span text:style-name="T12">ations </text:span>U<text:span text:style-name="T12">nies jusqu’</text:span>en<text:span text:style-name="T12"> 2008, <text:s/>s’</text:span>intitule  <text:span text:style-name="T2">T</text:span><text:span text:style-name="T6">otal</text:span><text:span text:style-name="T2">e</text:span><text:span text:style-name="T6"> et limité</text:span><text:span text:style-name="T2">e :</text:span><text:span text:style-name="T6"> un premier bilan de la longue guerre d’</text:span><text:span text:style-name="T2">Ukraine</text:span> <text:span text:style-name="T12"><text:s/></text:span>(<text:span text:style-name="T12">page</text:span>s<text:span text:style-name="T12"> 25-40</text:span>).<text:span text:style-name="T12"> <text:s/>On</text:span> notera , pp.37-40 un paragraphe <text:span text:style-name="T2">De l’Interrègne au temps des troubles , trois </text:span><text:span text:style-name="T6">avenir</text:span><text:span text:style-name="T2">s</text:span><text:span text:style-name="T6"> possible</text:span><text:span text:style-name="T2">s</text:span><text:span text:style-name="T6"> du </text:span><text:span text:style-name="T2">C</text:span><text:span text:style-name="T6">ontinent </text:span>avec <text:span text:style-name="T12"><text:s/></text:span>une <text:span text:style-name="T12"><text:s/>conclusion, page 40, </text:span>qui <text:span text:style-name="T12"><text:s/>mérite d’</text:span>être <text:span text:style-name="T12"><text:s/>soulignée : «  la guerre d’</text:span>Ukraine,<text:span text:style-name="T12"> en nous posant la question des risques et des sacrifices que nous sommes collectivement prêts à consentir, nous pose aussi la question de la société que nous voulons former alors que commence</text:span></text:p>
      <text:p text:style-name="P5"><text:span text:style-name="T12"><text:s/>l’</text:span>ère <text:span text:style-name="T12">du métavert</text:span>s ».</text:p>
      <text:p text:style-name="P5"/>
      <text:p text:style-name="P6">Quant à Bruno Latour, sous le titre <text:span text:style-name="T2">Le sol européen est il en train de changer sous nos pieds ?</text:span> <text:span text:style-name="T16">(</text:span> page<text:span text:style-name="T16">s</text:span> 209 -226<text:span text:style-name="T16">), </text:span><text:s/>il commence par cit<text:span text:style-name="T16">er</text:span><text:span text:style-name="T8"> Oedipe-R</text:span><text:span text:style-name="T2">oi</text:span> de <text:span text:style-name="T16">S</text:span>ophocle quand le prêtre s’<text:span text:style-name="T16">adresse </text:span><text:s/><text:span text:style-name="T16">Oedipe </text:span>:</text:p>
      <text:p text:style-name="P6"><text:tab/><text:tab/>« <text:span text:style-name="T16">C</text:span>ar la ville tu le vois toi même est emporté<text:span text:style-name="T16">e</text:span></text:p>
      <text:p text:style-name="P6"><text:tab/><text:tab/> <text:span text:style-name="T16">T</text:span>rop fort par les flots à l’<text:span text:style-name="T16">heure </text:span><text:s/>qu’<text:span text:style-name="T16">il</text:span> est ! Pour sortir la tête</text:p>
      <text:p text:style-name="P6"><text:s/><text:tab/><text:tab/> <text:s/><text:span text:style-name="T17">D</text:span>u creux de la houle de sang, elle n’<text:span text:style-name="T16">a</text:span> plus <text:span text:style-name="T16">la</text:span> force »</text:p>
      <text:p text:style-name="P6"/>
      <text:p text:style-name="P6"><text:s/><text:span text:style-name="T16">T</text:span>out est dit... </text:p>
      <text:p text:style-name="P7"/>
      <text:p text:style-name="P7">Bruno Latour, reprenant la contribution de Pierre Charbonnier dans le premier numéro du<text:span text:style-name="T2"> Grand Continent</text:span> en 2022 intitulée <text:span text:style-name="T2">La naissance de la de guerre,</text:span> développe ici le concept de ‘’nouveau régime climatique’’ qu’il <text:s/>avait lancé dans son ouvrage de 2015 aux éditions de la Découverte <text:span text:style-name="T2">Face à Gaïa , huit <text:s/>conférences sur le nouveau régime climatique</text:span>. <text:s/>Bruno Latour parle de ‘’bombes carbone’’ avec le droit exorbitant d’ explorer de nouvelles sources de pétrole accordé à <text:s/>des états pourtant signataires de l’accord de Pari. Et de revenir sur l’incertitude <text:s/>des mots <text:s/>‘’ guerreee et ‘’paix’’ dans le conflit ukrainien. <text:s/><text:span text:style-name="T14">Et de revenir aussi sur le </text:span>concept de natio <text:span text:style-name="T14">en </text:span><text:s/>reprenant la célèbre conférence de Renan à la Sorbonne en 1882 <text:span text:style-name="T14">intitulée </text:span><text:span text:style-name="T7">Q</text:span><text:span text:style-name="T2">u’</text:span><text:span text:style-name="T7">est-</text:span><text:span text:style-name="T2"> ce q</text:span><text:span text:style-name="T7">u</text:span><text:span text:style-name="T2">’</text:span><text:span text:style-name="T7">une </text:span><text:span text:style-name="T2"><text:s/>nation</text:span> ? <text:s/><text:span text:style-name="T14">En s’interrogeant </text:span><text:s/>sur la géographie et ce qu’<text:span text:style-name="T15">est en rélité </text:span><text:s/>le sol car pour lui la redéfinition du territoire renouvelle l<text:span text:style-name="T15">a miss</text:span>sion ‘’spirituelle’’ de la nation -c’<text:span text:style-name="T15">est</text:span> lui qui met les guillemets- selon <text:span text:style-name="T15">Renan</text:span> <text:span text:style-name="T15">(</text:span>page 224<text:span text:style-name="T15">). Et de </text:span>conclure : « <text:span text:style-name="T15">l’Europe </text:span><text:s/>peut se donner enfin le projet,au milieu des périls et à cause d’<text:span text:style-name="T15">eux, </text:span><text:s/>de former volontairement une nation » <text:span text:style-name="T15">(</text:span>conclusion, <text:span text:style-name="T15">en forme de testament à son insu</text:span> page 226!)</text:p>
      <text:p text:style-name="P7"/>
      <text:p text:style-name="P8">Les autres contributions sont intéressantes sans être du même niveau.</text:p>
      <text:p text:style-name="P8"><text:span text:style-name="T18">O</text:span>n retrouve par exemple page 53 chez <text:span text:style-name="T18">Carlo Galli, </text:span><text:s/>qui parle de ‘’<text:span text:style-name="T18">deuxième </text:span><text:s/>guerre froide, <text:span text:style-name="T18">l’allusion </text:span><text:s/>au piège de <text:span text:style-name="T18">Thucydide </text:span>c’<text:span text:style-name="T18">est-à-</text:span> à dire au ‘’conflit stratégique en une puissance descendante et une puissance ascendante’’.</text:p>
      <text:p text:style-name="P8"><text:soft-page-break/></text:p>
      <text:p text:style-name="P9">Yolande Diaz, parlant de <text:span text:style-name="T2">L’Europe puissance de progrès</text:span>, examine L’’<text:span text:style-name="T19">l’autonomie </text:span><text:s/>stratégique au service des peuples’’ <text:span text:style-name="T19">(p.76), </text:span><text:s/>conjurant l’<text:span text:style-name="T19">Europe </text:span><text:s/>à ‘’combler le fossé entre la politique et les pratiques, entre ces paroles et <text:span text:style-name="T19">l</text:span>es ‘’ <text:span text:style-name="T19">(</text:span> <text:span text:style-name="T19">p.</text:span> 78 <text:span text:style-name="T19">) tandis que </text:span>Benjamin <text:span text:style-name="T19">Tallis</text:span> a une réflexion pertinente sur <text:span text:style-name="T9">L</text:span><text:span text:style-name="T2">a naissance et la doctrine du néo idéalisme</text:span> <text:span text:style-name="T19">(</text:span>page<text:span text:style-name="T19">s</text:span> 82 et suivante<text:span text:style-name="T19">s), ‘’</text:span> approche morale de la poursuite géopolitique des intérêts’’. <text:span text:style-name="T19">I</text:span>l met l’<text:span text:style-name="T19">accent</text:span> sur le droit à l’<text:span text:style-name="T19">autodetermination</text:span> de tous les États démocratiques, y compris les plus petits, qui peuvent alors ‘’rejoindre volontairement des sphères d’<text:span text:style-name="T19">intégration’’</text:span> , tel<text:span text:style-name="T19">le </text:span>que l’<text:span text:style-name="T19">OTAN ou </text:span><text:s/>l’<text:span text:style-name="T19">Union</text:span> européenne plutôt que de se voir imposer des ‘’sphères d’<text:span text:style-name="T19">influence </text:span><text:s/>autoritaire<text:span text:style-name="T19">s’’ </text:span>comme la Russie a cherché à le faire avec l’<text:span text:style-name="T19">Ukraine </text:span><text:s/><text:span text:style-name="T19">(</text:span>page<text:span text:style-name="T19">s</text:span> 83 -84<text:span text:style-name="T19">).</text:span></text:p>
      <text:p text:style-name="P9"/>
      <text:p text:style-name="P9"><text:span text:style-name="T19">A</text:span>prat<text:span text:style-name="T19">Sahay </text:span>explore pour sa part <text:s/><text:span text:style-name="T9">L</text:span><text:span text:style-name="T2">e levier des puissances non alignées : extension planétaire de la guerre</text:span> (page<text:span text:style-name="T19">s</text:span> 96 et suivante<text:span text:style-name="T19">s), </text:span><text:s/>avec notamment l’<text:span text:style-name="T19">Inde</text:span> et la Chine. <text:span text:style-name="T19">I</text:span>l rappelle <text:span text:style-name="T19">fort à propos </text:span><text:s/>que les <text:s/>pays <text:span text:style-name="T19">(</text:span> Chine, Inde, Indonésie, Brésil, Afrique du Sud, Arabie saoudite, Emirats arabes unis<text:span text:style-name="T19">)</text:span> qui ont refusé de sanctionner Moscou ne représente les 3 / 4 de la population mondiale et 60 % de </text:p>
      <text:p text:style-name="P9">l ‘<text:span text:style-name="T19">économie </text:span>mondiale d’<text:span text:style-name="T19">ici </text:span><text:s/>à 2030 <text:span text:style-name="T19">(</text:span>page 100<text:span text:style-name="T19">).</text:span></text:p>
      <text:p text:style-name="P9"/>
      <text:p text:style-name="P10">La seconde partie du recueil <text:span text:style-name="T4">Q</text:span><text:span text:style-name="T2">uand la guerre contamine tout : sismographie des lutte </text:span><text:span text:style-name="T5">profondes</text:span> <text:s/><text:span text:style-name="T11">(</text:span>page<text:span text:style-name="T11">s </text:span>113 à 208<text:span text:style-name="T11">), </text:span>est moins intéressante, plus journalistique et accrocheuse sur fdesx thèmes comme l’hyperguerre et le métavers, ( Chris Miller), <text:s/>‘’le coeur écologique de laguerre étendue’’ (sic) sous la plume de Timothy Lenton entre autres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7:05:59.671000000</meta:creation-date>
    <dc:date>2024-02-26T10:15:45.005000000</dc:date>
    <meta:editing-duration>PT1H19M58S</meta:editing-duration>
    <meta:editing-cycles>18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8" meta:word-count="852" meta:character-count="5173" meta:non-whitespace-character-count="4271"/>
  </office:meta>
</office:document-meta>
</file>