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48110"/>
    </style:style>
    <style:style style:name="P3" style:family="paragraph" style:parent-style-name="Standard">
      <style:paragraph-properties fo:text-align="justify" style:justify-single-word="false"/>
      <style:text-properties officeooo:paragraph-rsid="001657e8"/>
    </style:style>
    <style:style style:name="T1" style:family="text">
      <style:text-properties officeooo:rsid="000e036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e0369" style:font-style-asian="italic" style:font-style-complex="italic"/>
    </style:style>
    <style:style style:name="T4" style:family="text">
      <style:text-properties fo:font-style="italic" officeooo:rsid="000f4746" style:font-style-asian="italic" style:font-style-complex="italic"/>
    </style:style>
    <style:style style:name="T5" style:family="text">
      <style:text-properties fo:font-style="italic" officeooo:rsid="0010cb5c" style:font-style-asian="italic" style:font-style-complex="italic"/>
    </style:style>
    <style:style style:name="T6" style:family="text">
      <style:text-properties fo:font-style="italic" officeooo:rsid="0013886b" style:font-style-asian="italic" style:font-style-complex="italic"/>
    </style:style>
    <style:style style:name="T7" style:family="text">
      <style:text-properties fo:font-style="italic" officeooo:rsid="001657e8" style:font-style-asian="italic" style:font-style-complex="italic"/>
    </style:style>
    <style:style style:name="T8" style:family="text">
      <style:text-properties officeooo:rsid="000f4746"/>
    </style:style>
    <style:style style:name="T9" style:family="text">
      <style:text-properties officeooo:rsid="0010cb5c"/>
    </style:style>
    <style:style style:name="T10" style:family="text">
      <style:text-properties officeooo:rsid="0011f8dc"/>
    </style:style>
    <style:style style:name="T11" style:family="text">
      <style:text-properties officeooo:rsid="0013886b"/>
    </style:style>
    <style:style style:name="T12" style:family="text">
      <style:text-properties officeooo:rsid="00148110"/>
    </style:style>
    <style:style style:name="T13" style:family="text">
      <style:text-properties officeooo:rsid="00161984"/>
    </style:style>
    <style:style style:name="T14" style:family="text">
      <style:text-properties officeooo:rsid="00165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ude Martin, <text:span text:style-name="T3">Q</text:span><text:span text:style-name="T2">uand je pense à l’</text:span><text:span text:style-name="T3">Allemagne</text:span><text:span text:style-name="T2"> la nuit</text:span> , <text:span text:style-name="T1">éditions </text:span>de l’<text:span text:style-name="T1">Aube,</text:span> 2023 916 pages, 32 <text:span text:style-name="T1">euros</text:span></text:p>
      <text:p text:style-name="P1"/>
      <text:p text:style-name="P1">Claude Martin ancien ambassadeur de France en Chine pendant 15 ans et en Allemagne pendant 9 ans, auteur en 2018 de<text:span text:style-name="T2"> </text:span><text:span text:style-name="T3">L</text:span><text:span text:style-name="T2">a diplomatie n’</text:span><text:span text:style-name="T3">est</text:span><text:span text:style-name="T2"> pas un dîner </text:span><text:span text:style-name="T3">de gala</text:span><text:span text:style-name="T1">, </text:span><text:s/>nous offre aujourd’<text:span text:style-name="T1">hui</text:span> un énorme pavé que constitue<text:span text:style-name="T1">nt</text:span> ses mémoires d’<text:span text:style-name="T1">ambassadeur </text:span><text:s/>à Berlin. <text:s/><text:span text:style-name="T8">Le titre du livre est emprunté à une poésie de Heirich Heine, </text:span><text:span text:style-name="T4">Nachtgedanken</text:span><text:span text:style-name="T8">.</text:span></text:p>
      <text:p text:style-name="P1"/>
      <text:p text:style-name="P1">Ouvrage précieux par son apport historique que l’<text:span text:style-name="T8">on</text:span> retrouve notamment dans le volumineux index page<text:span text:style-name="T8">s</text:span> 907- 924 qui clôt le livre, cet ouvrage <text:span text:style-name="T8">e</text:span>st aussi est une déclaration d’<text:span text:style-name="T8">amour</text:span> à l’<text:span text:style-name="T8">Allemagne, </text:span>comme <text:span text:style-name="T8">il </text:span>l’<text:span text:style-name="T8">atteste </text:span>page 19 : « la Chine m’<text:span text:style-name="T8">a</text:span> très tôt attiré ,fasciné. <text:span text:style-name="T8">J’ai </text:span>vécu à Pékin près de 15 ans mais chacun de mes séjours en Chine m’<text:span text:style-name="T8">a</text:span> ramené vers <text:span text:style-name="T8">l</text:span>‘<text:span text:style-name="T8">allemagne, </text:span><text:s/>vers l’<text:span text:style-name="T8">Allemagne,</text:span> un peu plus convaincu à chaque fois que l’<text:span text:style-name="T8">émergence </text:span><text:s/>de la puissance chinoise rendait nécessaire et urgente l’<text:span text:style-name="T8">unification</text:span> de notre continent et que celle ci passait par l’<text:span text:style-name="T8">entente</text:span> entre l’<text:span text:style-name="T8">Allemagne</text:span> et la France <text:span text:style-name="T8">» .</text:span></text:p>
      <text:p text:style-name="P1"/>
      <text:p text:style-name="P1">L’<text:span text:style-name="T9">auteur</text:span> remonte à la guerre- il est né en 1944- et aux dégâts dans la maison de ses parents à Poissy, maison occupée par la Wehrmacht jusque fin 43. <text:span text:style-name="T9">O</text:span>n trouvera <text:s/><text:span text:style-name="T9">dasn le livre ausssi bien (</text:span>p.507<text:span text:style-name="T9">) </text:span><text:s/>le <text:span text:style-name="T9">bilan des </text:span><text:s/>actions qui ont pu être menées en justice contre les groupes industriels allemands <text:span text:style-name="T9">Thyssen Krupp</text:span> et autres dans leur soutien <text:span text:style-name="T9">au régime</text:span> nazi <text:span text:style-name="T9">que </text:span><text:s/><text:span text:style-name="T9">d</text:span>es souvenirs de jeunesse, <text:span text:style-name="T9">par exemple page 39  sur ces <text:s/>«  deux jeunes militants de notre quartiere, Robert et Jacky,</text:span> catholiques <text:span text:style-name="T9">et bretons(qui)</text:span> vendaient chaque dimanche <text:span text:style-name="T2">l’</text:span><text:span text:style-name="T5">Humanité</text:span><text:span text:style-name="T2"> </text:span>à la sortie de la messe <text:span text:style-name="T9">».</text:span></text:p>
      <text:p text:style-name="P1"/>
      <text:p text:style-name="P1"/>
      <text:p text:style-name="P2">Homme de droite opposé au 35 h<text:span text:style-name="T10">eures « dont je voyais bien, en Allemagne, combien elle nuisait à notre image et surtout à notre compétitivité » </text:span><text:span text:style-name="T11">(p.665), Il n a guère que Jean Pierre Chevènement qui trouve grâce à ses yeux (</text:span><text:span text:style-name="T6">ibid</text:span><text:span text:style-name="T11">.). Parmi les nombreux invités qu’il a eu l’occasion d’accueillir à l’</text:span><text:span text:style-name="T12">ambassade </text:span><text:span text:style-name="T11"><text:s/>de France à Berlin, parmi lesquels on peut citer Isabelle Huppert, </text:span><text:span text:style-name="T12">Juli</text:span>ette Gréco, Georges Moustaki, Jean- Marie <text:span text:style-name="T12">L</text:span>e <text:span text:style-name="T12">C</text:span>lézio <text:span text:style-name="T12">et </text:span><text:s/>Robert Badinter dont le <text:span text:style-name="T12">passage </text:span>est qualifié d<text:span text:style-name="T12">e’’séjour émouvant’’, il est plus qu’instructif de citer Alain Robbe-Grillet ‘’</text:span>le pape du nouveau roman’’, <text:span text:style-name="T12">comme dit l’auteur, qui, à Berlin, lâche son antisémitisme viscéral : « c</text:span>es fours crématoires et ses chambres à gaz qui n’<text:span text:style-name="T12">ont</text:span> jamais existé que dans l’<text:span text:style-name="T12">imagination</text:span> de quelques personnes <text:span text:style-name="T12">(</text:span>p<text:span text:style-name="T12">age 667) !</text:span></text:p>
      <text:p text:style-name="P2"/>
      <text:p text:style-name="P2"><text:s/><text:span text:style-name="T12">T</text:span>rès gros livre parfois trop touffu, <text:span text:style-name="T12">entrant trop,</text:span> dans le détail, <text:span text:style-name="T12">mais nourri de témoignages inédits, comme dans le cas de Robbe-Grillet, </text:span><text:s/><text:span text:style-name="T12">vces Mémoires laissent, malgrès les 905 pages, une impression d’inachevé chez l’auteur, de déception d’uen missson qui n’aura pas été jusqu’au bout.</text:span></text:p>
      <text:p text:style-name="P2"/>
      <text:p text:style-name="P3"><text:s/><text:span text:style-name="T13">Citons l’ultime phrase  « A</text:span>vec le départ d’<text:span text:style-name="T13">Angela</text:span> Merkel une page se tournait. <text:span text:style-name="T13">J’avais </text:span>apporté mon témoignage. <text:span text:style-name="T13">I</text:span>l pouvait s’<text:span text:style-name="T14">arrêter</text:span> là. »</text:p>
      <text:p text:style-name="P3"/>
      <text:p text:style-name="P3"><text:s/><text:span text:style-name="T14">E</text:span>t de fait pour parodier le titre du 22<text:span text:style-name="T14">ème </text:span><text:s/>et dernier chapitre du livre, <text:span text:style-name="T7">C</text:span><text:span text:style-name="T2">e qui reste,</text:span> on se dit que ce qui reste du livre c’<text:span text:style-name="T14">est</text:span> une image de l’<text:span text:style-name="T14">embellie </text:span><text:s/><text:span text:style-name="T14">f</text:span>ranco- allemande qui n’<text:span text:style-name="T14">est</text:span> plus et dont l’<text:span text:style-name="T14">auteur</text:span> éprouve et le regret et la tristesse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2:05:32.996000000</meta:creation-date>
    <dc:date>2024-02-26T12:39:56.314000000</dc:date>
    <meta:editing-duration>PT34M19S</meta:editing-duration>
    <meta:editing-cycles>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512" meta:character-count="3042" meta:non-whitespace-character-count="2517"/>
  </office:meta>
</office:document-meta>
</file>